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Korenmolen 2-40 te Ottersum: inrit woon-zorgcomplex Hoenderpark (verzenddatum: 14 juli 2021) 2021-06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inrit woon-zorgcomplex Hoenderpark te Korenmolen 2 te Ottersum 2021-0621</text:p>
            <text:p text:style-name="common-al">
            <text:span text:style-name="nadrukvet">Verzenddatum</text:span>
          </text:p>
            <text:p text:style-name="common-al">Dit besluit is verzonden op 14 juli 2021</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5 juli 2021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36348</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348</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348</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Korenmolen 2-40 te Ottersum: inrit woon-zorgcomplex Hoenderpark (verzenddatum: 14 juli 2021) 2021-0621</meta:user-defined>
    <meta:user-defined meta:name="DCTERMS.W3CDTF/DCTERMS.available">2021-07-27</meta:user-defined>
    <meta:user-defined meta:name="DCTERMS.W3CDTF/OVERHEIDop.jaargang">2021</meta:user-defined>
    <meta:user-defined meta:name="OVERHEIDop.publicationIssue">236348</meta:user-defined>
    <meta:user-defined meta:name="OVERHEIDop.GmbID/DC.identifier">gmb-2021-236348</meta:user-defined>
    <meta:user-defined meta:name="OVERHEIDop.versieInformatie"/>
  </office:meta>
</office:document-meta>
</file>