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arage na sloop van bestaande dubbele garage, Wolter Heukelslaan 56 te Utrecht,  HZ_WABO-21-19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ter Heukelslaan 56 te Utrecht</text:p>
            <text:p text:style-name="common-al">HZ_WABO-21-19317</text:p>
            <text:p text:style-name="common-al">Toelichting: het bouwen van een garage na sloop van bestaande dubbele garag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3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, het bouwen van een garage na sloop van bestaande dubbele garage, Wolter Heukelslaan 56 te Utrecht,  HZ_WABO-21-19317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47</meta:user-defined>
    <meta:user-defined meta:name="OVERHEIDop.GmbID/DC.identifier">gmb-2021-236347</meta:user-defined>
    <meta:user-defined meta:name="OVERHEIDop.versieInformatie"/>
  </office:meta>
</office:document-meta>
</file>