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hoek Helsinkistraat Osloweg, kadastraal bekend GNG00 P 716, Groningen – plaatsen tijdelijke logiesgebouw 2 bouwlagen voor stichting inlia (ontvangstdatum 08-07-2021, dossiernummer 2021747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4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4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4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perceel hoek Helsinkistraat Osloweg, kadastraal bekend GNG00 P 716, Groningen – plaatsen tijdelijke logiesgebouw 2 bouwlagen voor stichting inlia (ontvangstdatum 08-07-2021, dossiernummer 202174716)</meta:user-defined>
    <meta:user-defined meta:name="DCTERMS.W3CDTF/DCTERMS.available">2021-07-20</meta:user-defined>
    <meta:user-defined meta:name="DCTERMS.W3CDTF/OVERHEIDop.jaargang">2021</meta:user-defined>
    <meta:user-defined meta:name="OVERHEIDop.publicationIssue">236346</meta:user-defined>
    <meta:user-defined meta:name="OVERHEIDop.GmbID/DC.identifier">gmb-2021-236346</meta:user-defined>
    <meta:user-defined meta:name="OVERHEIDop.versieInformatie"/>
  </office:meta>
</office:document-meta>
</file>