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kappen van een (monumentale) beuk - Kennemersingel 1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GB1<text:span text:style-name="nadrukvet"/>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ennemersingel 1 A Alkmaar</text:span>: het kappen van een (monumentale) beuk </text:p>
            <text:p text:style-name="common-al">Datum ontvangst: 27 me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634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34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811CP192</meta:user-defined>
    <dc:language>nl</dc:language>
    <meta:user-defined meta:name="OVERHEIDop.locatietype/OVERHEIDop.gebiedsmarkering">Adres</meta:user-defined>
    <meta:user-defined meta:name="DC.title">Gemeente Alkmaar - verlenging beslistermijn omgevingsvergunning - kappen van een (monumentale) beuk - Kennemersingel 1A, Alkmaar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343</meta:user-defined>
    <meta:user-defined meta:name="OVERHEIDop.GmbID/DC.identifier">gmb-2021-236343</meta:user-defined>
    <meta:user-defined meta:name="OVERHEIDop.versieInformatie"/>
  </office:meta>
</office:document-meta>
</file>