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reiden van een woning en het bouwen van een erfafscheiding - Rechtestraat 136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G1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136 De Rijp</text:span>: het uitbreiden van een woning en het bouwen van een erfafscheiding </text:p>
            <text:p text:style-name="common-al">Datum ontvangst: 31 mei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3BG136</meta:user-defined>
    <dc:language>nl</dc:language>
    <meta:user-defined meta:name="OVERHEIDop.locatietype/OVERHEIDop.gebiedsmarkering">Adres</meta:user-defined>
    <meta:user-defined meta:name="DC.title">Gemeente Alkmaar - verlenging beslistermijn omgevingsvergunning - uitbreiden van een woning en het bouwen van een erfafscheiding - Rechtestraat 136, De Rij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42</meta:user-defined>
    <meta:user-defined meta:name="OVERHEIDop.GmbID/DC.identifier">gmb-2021-236342</meta:user-defined>
    <meta:user-defined meta:name="OVERHEIDop.versieInformatie"/>
  </office:meta>
</office:document-meta>
</file>