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Verseputs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Verseputseweg 3.</text:span>
          </text:p>
            <text:p text:style-name="common-al">Datum indiening: 15-7-2021</text:p>
            <text:p text:style-name="common-al">Zaakomschrijving: het beëindigen van activiteiten</text:p>
            <text:p text:style-name="common-al">Zaaknummer: 46185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3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1853</meta:user-defined>
    <meta:user-defined meta:name="DCTERMS.abstract">het beeindigen van activiteiten</meta:user-defined>
    <dc:language>nl</dc:language>
    <meta:user-defined meta:name="OVERHEIDop.locatietype/OVERHEIDop.gebiedsmarkering">Punt</meta:user-defined>
    <meta:user-defined meta:name="DC.title">Melding Activiteitenbesluit, Kerkwerve, Verseputseweg 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41</meta:user-defined>
    <meta:user-defined meta:name="OVERHEIDop.GmbID/DC.identifier">gmb-2021-236341</meta:user-defined>
    <meta:user-defined meta:name="OVERHEIDop.versieInformatie"/>
  </office:meta>
</office:document-meta>
</file>