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76 recreatie wooneenheden en het aanleggen van een toegangsweg naar de parkeerplaats aan de Molenstraat 24 in Bruchem. Zaaknummer: ODR2108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7-2021. De aanvraag omgevingsvergunning heeft betrekking op het bouwen van 76 recreatie wooneenheden en het aanleggen van een toegangsweg naar de parkeerplaats op het adres Molenstraat 2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633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22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76 recreatie wooneenheden en het aanleggen van een toegangsweg naar de parkeerplaats aan de Molenstraat 24 in Bruchem. Zaaknummer: ODR2108228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39</meta:user-defined>
    <meta:user-defined meta:name="OVERHEIDop.GmbID/DC.identifier">gmb-2021-236339</meta:user-defined>
    <meta:user-defined meta:name="OVERHEIDop.versieInformatie"/>
  </office:meta>
</office:document-meta>
</file>