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erlijk Hengelo op he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het houden van een evenement genaamd: Heerlijk Hengelo 2021. Het evenement is gepland van 27 t/m 29 augustus op Burgemeester Jansenplein. De aanvraag is geregistreerd onder zaaknummer EV-2021-003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33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3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3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Heerlijk Hengelo op het Burgemeester Jansenplein</meta:user-defined>
    <meta:user-defined meta:name="DCTERMS.W3CDTF/DCTERMS.available">2021-07-20</meta:user-defined>
    <meta:user-defined meta:name="DCTERMS.W3CDTF/OVERHEIDop.jaargang">2021</meta:user-defined>
    <meta:user-defined meta:name="OVERHEIDop.publicationIssue">236338</meta:user-defined>
    <meta:user-defined meta:name="OVERHEIDop.GmbID/DC.identifier">gmb-2021-236338</meta:user-defined>
    <meta:user-defined meta:name="OVERHEIDop.versieInformatie"/>
  </office:meta>
</office:document-meta>
</file>