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subsidieregeling Coronafonds gemeente Vlie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college van burgemeester en wethouders van de gemeente Vlieland;</text:p>
            <text:p text:style-name="al">Gelet op de Algemene wet bestuursrecht en de Algemene Subsidieverordening gemeente Vlieland 2007;</text:p>
            <text:p text:style-name="al">Besluit:</text:p>
            <text:p text:style-name="al">vast te stellen de</text:p>
            <text:p text:style-name="al">de tijdelijke subsidieregeling Coronafonds gemeente Vlieland;</text:p>
            <text:p text:style-name="al">
            <text:span text:style-name="nadrukvet">Artikel 1. Begripsbepalingen</text:span>
          </text:p>
            <text:list text:style-name="id1-3-2-2-1-8">
              <text:list-item text:style-override="id1-3-2-2-1-8-1">
                <text:number>1.</text:number>
                <text:p text:style-name="al">Aanvragers: maatschappelijke en culturele organisaties gevestigd in de gemeente Vlieland zonder winstoogmerk, die draaien op vrijwilligers en actief zijn vóór en dóór inwoners van deze gemeente.</text:p>
              </text:list-item>
              <text:list-item text:style-override="id1-3-2-2-1-8-2">
                <text:number>2.</text:number>
                <text:p text:style-name="al">Overheidsmaatregelen: maatregelen van de (rijks)overheid die zijn gericht op de bestrijding van corona.</text:p>
              </text:list-item>
              <text:list-item text:style-override="id1-3-2-2-1-8-3">
                <text:number>3.</text:number>
                <text:p text:style-name="al">Coronanadeel: negatief bedrijfsresultaat als gevolg van overheidsmaatregelen rondom Corona.</text:p>
              </text:list-item>
              <text:list-item text:style-override="id1-3-2-2-1-8-4">
                <text:number>4.</text:number>
                <text:p text:style-name="al">Asv: Algemene Subsidieverordening gemeente Vlieland 2007.</text:p>
              </text:list-item>
            </text:list>
            <text:p text:style-name="al">
            <text:span text:style-name="nadrukvet">Artikel 2. Doel van de subsidie</text:span>
          </text:p>
            <text:p text:style-name="al">Het college kan eenmaal per kalenderjaar subsidie verlenen aan aanvragers als compensatie van het coronanadeel als gevolg van overheidsmaatregelen die zijn gericht op de bestrijding van corona.</text:p>
            <text:p text:style-name="al">
            <text:span text:style-name="nadrukvet">Artikel 3. Voorwaarden</text:span>
          </text:p>
            <text:p text:style-name="al">Voor het ontvangen van de subsidie gelden de volgende voorwaarden:</text:p>
            <text:list text:style-name="id1-3-2-2-1-13">
              <text:list-item text:style-override="id1-3-2-2-1-13-1">
                <text:number>1.</text:number>
                <text:p text:style-name="al">Het coronanadeel is aantoonbaar corona gerelateerd ontstaan.</text:p>
              </text:list-item>
              <text:list-item text:style-override="id1-3-2-2-1-13-2">
                <text:number>2.</text:number>
                <text:p text:style-name="al">Het coronanadeel is ontstaan in de periode van 15 maart 2020 tot en met 31 december 2021.</text:p>
              </text:list-item>
              <text:list-item text:style-override="id1-3-2-2-1-13-3">
                <text:number>3.</text:number>
                <text:p text:style-name="al">Het coronanadeel is met financiële gegevens (terugval inkomsten, extra uitgaven, compensatie uit Rijks- en provinciale regelingen) onderbouwd.</text:p>
              </text:list-item>
              <text:list-item text:style-override="id1-3-2-2-1-13-4">
                <text:number>4.</text:number>
                <text:p text:style-name="al">De aanvrager moet bij de aanvraag aangeven welke acties zijn ondernomen om het coronanadeel zoveel mogelijk te beperken.</text:p>
              </text:list-item>
              <text:list-item text:style-override="id1-3-2-2-1-13-5">
                <text:number>5.</text:number>
                <text:p text:style-name="al">Het coronanadeel betreft de culturele / maatschappelijke kernactiviteiten van de vereniging.</text:p>
              </text:list-item>
            </text:list>
            <text:p text:style-name="al">
            <text:span text:style-name="nadrukvet">Artikel 4. Inleverdatum aanvraag</text:span>
          </text:p>
            <text:list text:style-name="id1-3-2-2-1-15">
              <text:list-item text:style-override="id1-3-2-2-1-15-1">
                <text:number>1.</text:number>
                <text:p text:style-name="al">De volledige aanvraag die betrekking heeft op compensatie voor het kalenderjaar 2020 is uiterlijk 31 december 2021 in het bezit van de gemeente.</text:p>
              </text:list-item>
              <text:list-item text:style-override="id1-3-2-2-1-15-2">
                <text:number>2.</text:number>
                <text:p text:style-name="al">De volledige aanvraag die betrekking heeft op compensatie voor het kalenderjaar 2021 is uiterlijk 1 maart 2022 in het bezit van de gemeente.</text:p>
              </text:list-item>
              <text:list-item text:style-override="id1-3-2-2-1-15-3">
                <text:number>3.</text:number>
                <text:p text:style-name="al">Een aanvraag wordt schriftelijk ingediend middels het betreffende aanvraagformulier, voorzien van gegevens zoals bedoeld in artikel 3.3 en artikel 3.4.</text:p>
              </text:list-item>
            </text:list>
            <text:p text:style-name="al">
            <text:span text:style-name="nadrukvet">Artikel 5. Subsidieplafond</text:span>
          </text:p>
            <text:p text:style-name="al">De hoogte van het subsidieplafond voor de looptijd van de regeling bedraagt €5000,-. Per aanvrager bedraagt de subsidie maximaal €1500,- over de twee kalenderjaren samen.</text:p>
            <text:p text:style-name="al">Indien het totaal aan aanvragen deze compensatie overschrijdt, wordt besloten op volgorde van behandeling van de aanvragen zoals bepaald in artikel 6 lid 2.</text:p>
            <text:p text:style-name="al">
            <text:span text:style-name="nadrukvet">Artikel 6. Verdeling</text:span>
          </text:p>
            <text:list text:style-name="id1-3-2-2-1-20">
              <text:list-item text:style-override="id1-3-2-2-1-20-1">
                <text:number>1.</text:number>
                <text:p text:style-name="al">De subsidie is per aanvrager maximaal 100% van het coronanadeel met een maximum van €1500,- per aanvrager voor de gehele looptijd van de regeling.</text:p>
              </text:list-item>
              <text:list-item text:style-override="id1-3-2-2-1-20-2">
                <text:number>2.</text:number>
                <text:p text:style-name="al">De aanvragen die de gemeente als eerste ontvangt en volledig zijn, worden ook als eerste behandeld. </text:p>
              </text:list-item>
              <text:list-item text:style-override="id1-3-2-2-1-20-3">
                <text:number>3.</text:number>
                <text:p text:style-name="al">Op een volledige aanvraag wordt binnen zes weken besloten.</text:p>
              </text:list-item>
            </text:list>
            <text:p text:style-name="al">
            <text:span text:style-name="nadrukvet">Artikel 7. Weigeringsgronden</text:span>
          </text:p>
            <text:list text:style-name="id1-3-2-2-1-22">
              <text:list-item text:style-override="id1-3-2-2-1-22-1">
                <text:number>1.</text:number>
                <text:p text:style-name="al">Het college kan de subsidie weigeren als de aanvraag betrekking heeft op het coronanadeel waarvoor de Rijksoverheid en/of de Provincie compensatiemaatregelen heeft opengesteld en aanvrager hierop geen beroep heeft gedaan, terwijl hij hiervoor wel in aanmerking zou komen.</text:p>
              </text:list-item>
              <text:list-item text:style-override="id1-3-2-2-1-22-2">
                <text:number>2.</text:number>
                <text:p text:style-name="al">De subsidie naar het oordeel van het college onvoldoende helpt de aanvrager te laten voortbestaan.</text:p>
              </text:list-item>
              <text:list-item text:style-override="id1-3-2-2-1-22-3">
                <text:number>3.</text:number>
                <text:p text:style-name="al">De aanvraag niet voldoet aan de voorwaarden genoemd in deze regeling.</text:p>
              </text:list-item>
              <text:list-item text:style-override="id1-3-2-2-1-22-4">
                <text:number>4.</text:number>
                <text:p text:style-name="al">Tevens gelden de weigeringsgronden zoals gesteld in Asv artikel 9.</text:p>
                <text:p text:style-name="al"/>
              </text:list-item>
            </text:list>
            <text:p text:style-name="al">
            <text:span text:style-name="nadrukvet">Artikel 8. Hardheidsclausule</text:span>
          </text:p>
            <text:p text:style-name="al">Het college kan van een of meer bepaalde artikelen of artikelleden van deze regeling afwijken als daaraan vasthouden voor en subsidieaanvrager of -ontvanger gevolgen zou hebben die wegens bijzondere omstandigheden onevenredig zouden zijn tot het daarmee te dienen belang.</text:p>
            <text:p text:style-name="al">
            <text:span text:style-name="nadrukvet">Artikel 9. Inwerkingtreding</text:span>
          </text:p>
            <text:p text:style-name="al">Deze subsidieregeling treedt in werking op de dag na die van de bekendmaking ervan in het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Vlie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236337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33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33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Vli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Economie | Organisatie en beleid</meta:user-defined>
    <meta:user-defined meta:name="DC.source">N.v.t.</meta:user-defined>
    <meta:user-defined meta:name="DCTERMS.alternative">Tijdelijke subsidieregeling Coronafonds gemeente Vlieland</meta:user-defined>
    <dc:language>nl</dc:language>
    <meta:user-defined meta:name="OVERHEIDop.locatietype/OVERHEIDop.gebiedsmarkering">Woonplaats</meta:user-defined>
    <meta:user-defined meta:name="DC.title">Tijdelijke subsidieregeling Coronafonds gemeente Vlieland</meta:user-defined>
    <meta:user-defined meta:name="DCTERMS.W3CDTF/DCTERMS.available">2021-07-20</meta:user-defined>
    <meta:user-defined meta:name="OVERHEIDop.externeBijlage">toelichting subsidieregeling|exb-2021-43742</meta:user-defined>
    <meta:user-defined meta:name="OVERHEIDop.externeBijlage">aanvraagformulier|exb-2021-43743</meta:user-defined>
    <meta:user-defined meta:name="DCTERMS.W3CDTF/OVERHEIDop.jaargang">2021</meta:user-defined>
    <meta:user-defined meta:name="OVERHEIDop.publicationIssue">236337</meta:user-defined>
    <meta:user-defined meta:name="OVERHEIDop.GmbID/DC.identifier">gmb-2021-236337</meta:user-defined>
    <meta:user-defined meta:name="OVERHEIDop.versieInformatie"/>
  </office:meta>
</office:document-meta>
</file>