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omzetten van een voormalige bedrijfswoning naar een plattelandswoning - Zuidervaart 109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H10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rvaart 109 Zuidschermer</text:span>: het omzetten van een voormalige bedrijfswoning naar een plattelandswoning</text:p>
            <text:p text:style-name="common-al">Datum ontvangst: 11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3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6LH109</meta:user-defined>
    <dc:language>nl</dc:language>
    <meta:user-defined meta:name="OVERHEIDop.locatietype/OVERHEIDop.gebiedsmarkering">Adres</meta:user-defined>
    <meta:user-defined meta:name="DC.title">Gemeente Alkmaar - verlenging beslistermijn omgevingsvergunning - omzetten van een voormalige bedrijfswoning naar een plattelandswoning - Zuidervaart 109, Zuidscherm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33</meta:user-defined>
    <meta:user-defined meta:name="OVERHEIDop.GmbID/DC.identifier">gmb-2021-236333</meta:user-defined>
    <meta:user-defined meta:name="OVERHEIDop.versieInformatie"/>
  </office:meta>
</office:document-meta>
</file>