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 bijgebouw en veranderen uitrit, Valkenbergweg 16 (zaaknummer 0193ESUITE15665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lkenbergweg 16</text:span>
            <text:span text:style-name="nadrukvet"/>
            <text:span text:style-name="nadrukvet">–</text:span>
            <text:span text:style-name="nadrukvet"/>ontvangen 12 juli 2021 voor het plaatsen van een bijgebouw (t.b.v. garage, bed &amp; breakfast, kantoor aan huis, opslagruimte) en het veranderen van de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33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3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3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 bijgebouw en veranderen uitrit, Valkenbergweg 16 (zaaknummer 0193ESUITE1566592021)</meta:user-defined>
    <meta:user-defined meta:name="DCTERMS.W3CDTF/DCTERMS.available">2021-07-20</meta:user-defined>
    <meta:user-defined meta:name="DCTERMS.W3CDTF/OVERHEIDop.jaargang">2021</meta:user-defined>
    <meta:user-defined meta:name="OVERHEIDop.publicationIssue">236332</meta:user-defined>
    <meta:user-defined meta:name="OVERHEIDop.GmbID/DC.identifier">gmb-2021-236332</meta:user-defined>
    <meta:user-defined meta:name="OVERHEIDop.versieInformatie"/>
  </office:meta>
</office:document-meta>
</file>