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Haparandadam 2 B 20, Amsterdam, vervangen 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vervangen van de panelen door panelen met glas in doorvalbeveiligingen en terrashek. </text:p>
            <text:p text:style-name="common-al">Datum verlengingsbesluit: 20 januari 2021</text:p>
            <text:p text:style-name="common-al">Zaaknummer: 9996454</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3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25.167 489882.837</meta:user-defined>
    <meta:user-defined meta:name="DC.title">Wabo, reguliere procedure, beslistermijn verlengd, Haparandadam 2 B 20, Amsterdam, vervangen panelen</meta:user-defined>
    <meta:user-defined meta:name="OVERHEID.PostcodeHuisnummer/OVERHEIDop.postcodeHuisnummer">1013AK 2</meta:user-defined>
    <meta:user-defined meta:name="OVERHEIDop.straatnaam">Haparandadam</meta:user-defined>
    <meta:user-defined meta:name="OVERHEIDop.woonplaats">Amsterdam</meta:user-defined>
    <meta:user-defined meta:name="DCTERMS.W3CDTF/DCTERMS.available">2021-01-26</meta:user-defined>
    <meta:user-defined meta:name="DCTERMS.W3CDTF/OVERHEIDop.jaargang">2021</meta:user-defined>
    <meta:user-defined meta:name="OVERHEIDop.publicationIssue">23633</meta:user-defined>
    <meta:user-defined meta:name="OVERHEIDop.GmbID/DC.identifier">gmb-2021-23633</meta:user-defined>
    <meta:user-defined meta:name="OVERHEIDop.versieInformatie"/>
  </office:meta>
</office:document-meta>
</file>