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sloweg 142, 9723 BX Groningen – uitbreiden kantoorgedeelte bedrijf (ontvangstdatum 06-07-2021, dossiernummer 20217460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jul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6328</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328</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328</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omgevingsvergunning: Osloweg 142, 9723 BX Groningen – uitbreiden kantoorgedeelte bedrijf (ontvangstdatum 06-07-2021, dossiernummer 202174601)</meta:user-defined>
    <meta:user-defined meta:name="DCTERMS.W3CDTF/DCTERMS.available">2021-07-20</meta:user-defined>
    <meta:user-defined meta:name="DCTERMS.W3CDTF/OVERHEIDop.jaargang">2021</meta:user-defined>
    <meta:user-defined meta:name="OVERHEIDop.publicationIssue">236328</meta:user-defined>
    <meta:user-defined meta:name="OVERHEIDop.GmbID/DC.identifier">gmb-2021-236328</meta:user-defined>
    <meta:user-defined meta:name="OVERHEIDop.versieInformatie"/>
  </office:meta>
</office:document-meta>
</file>