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Aanmeldnotitie Otterdijk 3-7 te Lierop i.k.v. het Besluit Milieueffectrapport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als bevoegd gezag, gelet op artikel 7.2 lid 1 onder b in samenhang met artikel 7.17 van de Wet milieubeheer en artikel 2, tweede lid en vijfde lid onder a, van het Besluit milieueffectrapportage, het volgende bekend.</text:p>
            <text:p text:style-name="common-al"/>
            <text:p text:style-name="common-al"/>
            <text:p text:style-name="common-al"/>
            <text:p text:style-name="common-al">Op 16 juli 2020 heeft Anna Hoeve Horses B.V., Kromvenweg 18 in Lierop, medegedeeld dat deze voornemens is tot het ombouwen, veranderen en in werking hebben van een inrichting. Het betreft het saneren van twee veehouderijen en het ter plaatse oprichten van een nieuwe paardenhouderij. Deze activiteit is onderworpen aan een milieu-effectrapportage beoordeling op basis van artikel 7.2, eerste lid onder b van de Wet milieubeheer, in samenhang met artikel 2, tweede lid, van het Besluit milieueffectrapportage.</text:p>
            <text:p text:style-name="common-al"/>
            <text:p text:style-name="common-al"/>
            <text:p text:style-name="common-al">Burgemeester en wethouders van Someren hebben besloten dat de in de aanmeldingsnotitie uitgewerkte details voor het oprichten van de paardenhouderij aan de Otterdijk 3 en 7 in onderlinge samenhang en in combinatie met de technische kenmerken, de geografische ligging van de inrichting en plaatselijke milieuomstandigheden (zoals bedoeld in de IPPC-richtlijn) hebben aangetoond dat voorgenomen activiteiten niet onder bijzondere omstandigheden worden verricht. Hierdoor ontstaat geen belangrijke nadelige gevolgen voor het milieu of aanzienlijke milieueffecten en is er geen noodzaak tot het opstellen van een milieueffectrapportage. </text:p>
            <text:p text:style-name="common-al"/>
            <text:p text:style-name="common-al">Naar de mening van burgemeester en wethouders van Someren leidt de voorgenomen activiteit, gezien de omstandigheden waaronder zij wordt ondernomen, niet tot belangrijke nadelige gevolgen voor het milieu</text:p>
            <text:p text:style-name="tussenkopcur"/>
            <text:p text:style-name="tussenkopcur"/>
            <text:p text:style-name="tussenkopcur">Inzage</text:p>
            <text:p text:style-name="common-al">De (eventuele) aanvraag, de beschikking en de bijbehorende stukken kunt u op afspraak inzien bij het Klant Contact Centrum (KCC) in het gemeentehuis. U kunt een afspraak maken via telefoonnummer (0493) 494 888.</text:p>
            <text:p text:style-name="common-al">De beschikking betreft een procedure ter voorbereiding van het besluit op de aanvraag om een omgevingsvergunning onderdeel milieu. Conform artikel 6.3 van de Algemene wet bestuursrecht is tegen deze beslissing geen bezwaar of beroep mogelijk tenzij deze beslissing de belanghebbende los van het voor te bereiden besluit rechtstreeks in zijn belang tre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3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oordeling Aanmeldnotitie Otterdijk 3-7 te Lierop i.k.v. het Besluit Milieueffectrapportage</meta:user-defined>
    <meta:user-defined meta:name="DCTERMS.W3CDTF/DCTERMS.available">2021-07-22</meta:user-defined>
    <meta:user-defined meta:name="DCTERMS.W3CDTF/OVERHEIDop.jaargang">2021</meta:user-defined>
    <meta:user-defined meta:name="OVERHEIDop.publicationIssue">236327</meta:user-defined>
    <meta:user-defined meta:name="OVERHEIDop.GmbID/DC.identifier">gmb-2021-236327</meta:user-defined>
    <meta:user-defined meta:name="OVERHEIDop.versieInformatie"/>
  </office:meta>
</office:document-meta>
</file>