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37a in Hulsel, afwijken van het bestemmingsplan voor het verbouwen en uitbreiden van een garage i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37a in Hulsel</text:p>
            <text:p text:style-name="common-al">
            <text:span text:style-name="nadrukvet">Omschrijving:</text:span>
          </text:p>
            <text:p text:style-name="common-al">afwijken van het bestemmingsplan voor het verbouwen en uitbreiden van een garage in een mantelzorgwoning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REU-2021-06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632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illibrordlaan 37a in Hulsel, afwijken van het bestemmingsplan voor het verbouwen en uitbreiden van een garage in een mantelzorg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24</meta:user-defined>
    <meta:user-defined meta:name="OVERHEIDop.GmbID/DC.identifier">gmb-2021-236324</meta:user-defined>
    <meta:user-defined meta:name="OVERHEIDop.versieInformatie"/>
  </office:meta>
</office:document-meta>
</file>