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schuur aan de Liesveldsesteeg 28 in Brakel. Zaaknummer: ODR21082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7-2021. De aanvraag omgevingsvergunning heeft betrekking op het bouwen van een woning met schuur op het adres Liesveldsesteeg 28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632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22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woning met schuur aan de Liesveldsesteeg 28 in Brakel. Zaaknummer: ODR2108225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323</meta:user-defined>
    <meta:user-defined meta:name="OVERHEIDop.GmbID/DC.identifier">gmb-2021-236323</meta:user-defined>
    <meta:user-defined meta:name="OVERHEIDop.versieInformatie"/>
  </office:meta>
</office:document-meta>
</file>