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- en horecavergunning - Van Ostadelaan 2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ALGEMENE PLAATSELIJKE VERORDENING</text:span>
                </text:span>
              </text:span>
            </text:span>
          </text:p>
            <text:p text:style-name="common-al">1816JH270<text:span text:style-name="nadrukvet"/>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Van Ostadelaan 270 Alkmaar</text:span>: Slijterijvergunning Datum ontvangst: 9 juli 2021.</text:p>
            <text:p text:style-name="common-al">Zaaknummer: 00002228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6JH270</meta:user-defined>
    <dc:language>nl</dc:language>
    <meta:user-defined meta:name="OVERHEIDop.locatietype/OVERHEIDop.gebiedsmarkering">Adres</meta:user-defined>
    <meta:user-defined meta:name="DC.title">Gemeente Alkmaar - aanvraag drank- en horecavergunning - Van Ostadelaan 270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19</meta:user-defined>
    <meta:user-defined meta:name="OVERHEIDop.GmbID/DC.identifier">gmb-2021-236319</meta:user-defined>
    <meta:user-defined meta:name="OVERHEIDop.versieInformatie"/>
  </office:meta>
</office:document-meta>
</file>