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nriëtte Ronnerplein 1-H 107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Ronnerplein 1-H 1073KS Amsterdam</text:p>
            <text:p text:style-name="common-al">Omschrijving: voor het kappen van een boom staande op het achtererf</text:p>
            <text:p text:style-name="common-al">Datum ontvangst: 15-07-2021</text:p>
            <text:p text:style-name="common-al">Zaaknummer: Z2021-Z004664</text:p>
            <text:p text:style-name="common-al">OLO nummer: 62443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31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664</meta:user-defined>
    <meta:user-defined meta:name="DCTERMS.abstract">Het kappen van een boom staande op het achtererf</meta:user-defined>
    <dc:language>nl</dc:language>
    <meta:user-defined meta:name="OVERHEIDop.locatietype/OVERHEIDop.gebiedsmarkering">Punt</meta:user-defined>
    <meta:user-defined meta:name="DC.title">Aanvraag omgevingsvergunning vellen van een houtopstand (kap) Henriëtte Ronnerplein 1-H 1073KS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17</meta:user-defined>
    <meta:user-defined meta:name="OVERHEIDop.GmbID/DC.identifier">gmb-2021-236317</meta:user-defined>
    <meta:user-defined meta:name="OVERHEIDop.versieInformatie"/>
  </office:meta>
</office:document-meta>
</file>