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Uden - verlening evenementenvergunning - Kofferbakverkoop - 19-09-2021 - Torenvalkweg 4,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07-2021</text:p>
                  </table:table-cell>
                  <table:table-cell table:style-name="entry" table:number-rows-spanned="1" table:number-columns-spanned="1">
                    <text:p text:style-name="table_al">Torenvalkweg 4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diliapeel</text:p>
                  </table:table-cell>
                  <table:table-cell table:style-name="entry" table:number-rows-spanned="1" table:number-columns-spanned="1">
                    <text:p text:style-name="table_al">Kofferbakverkoop op 19-09-2021</text:p>
                  </table:table-cell>
                  <table:table-cell table:style-name="entry" table:number-rows-spanned="1" table:number-columns-spanned="1">
                    <text:p text:style-name="table_al">ZD21.00402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, Postbus 83 5400AB te Uden. De bezwarentermijn begint op de dag na verzending van het besluit. </text:p>
            <text:p text:style-name="common-al">Voor meer informatie verwijzen wij u naar de website van de gemeente Uden; <text:a xlink:href="https://www.uden.nl/inwoners/contact/meldingen-en-klachten/bezwaar-maken-tegen-een-beslissing/?zoek=bezwaar&amp;" xlink:type="simple">https://www.uden.nl/inwoners/contact/meldingen-en-klachten/bezwaar-maken-tegen-een-beslissing/?zoek=bezwaar&amp;</text:a></text:p>
            <text:p text:style-name="common-al">Procedure 6a. </text:p>
            <text:p text:style-name="common-al">Belanghebbenden kunnen gelijktijdig met een ingediend bezwaar- of beroepschrift bij de Rechtbank Oost-Brabant, de voorzieningenrechter van de Rechtbank verzoeken om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3631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31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31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.Gemeente/DCTERMS.publisher">Uden</meta:user-defined>
    <meta:user-defined meta:name="OVERHEID.Gemeente/OVERHEID.authority">Ud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D21.004026</meta:user-defined>
    <dc:language>nl</dc:language>
    <meta:user-defined meta:name="OVERHEIDop.locatietype/OVERHEIDop.gebiedsmarkering">Adres</meta:user-defined>
    <meta:user-defined meta:name="DC.title">Gemeente Uden - verlening evenementenvergunning - Kofferbakverkoop - 19-09-2021 - Torenvalkweg 4, Odiliapeel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314</meta:user-defined>
    <meta:user-defined meta:name="OVERHEIDop.GmbID/DC.identifier">gmb-2021-236314</meta:user-defined>
    <meta:user-defined meta:name="OVERHEIDop.versieInformatie"/>
  </office:meta>
</office:document-meta>
</file>