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Bar Bali - Houtti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8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Houttil 8 Alkmaar</text:span>: terrasvergunning Bar Bali Datum ontvangst: 12 juli 2021.</text:p>
            <text:p text:style-name="common-al">Zaaknummer: 00002235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1JM8</meta:user-defined>
    <dc:language>nl</dc:language>
    <meta:user-defined meta:name="OVERHEIDop.locatietype/OVERHEIDop.gebiedsmarkering">Adres</meta:user-defined>
    <meta:user-defined meta:name="DC.title">Gemeente Alkmaar - aanvraag terrasvergunning - Bar Bali - Houttil 8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12</meta:user-defined>
    <meta:user-defined meta:name="OVERHEIDop.GmbID/DC.identifier">gmb-2021-236312</meta:user-defined>
    <meta:user-defined meta:name="OVERHEIDop.versieInformatie"/>
  </office:meta>
</office:document-meta>
</file>