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12 levenloopbestendige woningen - diverse percelen op de Saller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2 levenloopbestendige woningen type “Dames” op percelen kadastraal bekend LSR00, sectie H, nummers 10460, 10462, 10464, 10465, 10471, 10475, 10476, 10481,10482, 10485, 10486,10490 op de Saller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3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Losser - aanvraag omgevingsvergunning - bouwen van 12 levenloopbestendige woningen - diverse percelen op de Saller, Loss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11</meta:user-defined>
    <meta:user-defined meta:name="OVERHEIDop.GmbID/DC.identifier">gmb-2021-236311</meta:user-defined>
    <meta:user-defined meta:name="OVERHEIDop.versieInformatie"/>
  </office:meta>
</office:document-meta>
</file>