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206 te Meerstad, 9613 AH Groningen – plaatsen carport op privé parkeerplaats (ontvangstdatum 11-07-2021, dossiernummer 2021747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1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1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eeroeverslaan 206 te Meerstad, 9613 AH Groningen – plaatsen carport op privé parkeerplaats (ontvangstdatum 11-07-2021, dossiernummer 202174747)</meta:user-defined>
    <meta:user-defined meta:name="DCTERMS.W3CDTF/DCTERMS.available">2021-07-20</meta:user-defined>
    <meta:user-defined meta:name="DCTERMS.W3CDTF/OVERHEIDop.jaargang">2021</meta:user-defined>
    <meta:user-defined meta:name="OVERHEIDop.publicationIssue">236310</meta:user-defined>
    <meta:user-defined meta:name="OVERHEIDop.GmbID/DC.identifier">gmb-2021-236310</meta:user-defined>
    <meta:user-defined meta:name="OVERHEIDop.versieInformatie"/>
  </office:meta>
</office:document-meta>
</file>