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pad 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een besluit genomen op de aanvraag met zaaknummer Z/21/181171 / W2021-0217 voor een omgevingsvergunning betreffende het realiseren van een appartement op locatie Nieuwepad 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30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euwepad 5 te Middelharni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09</meta:user-defined>
    <meta:user-defined meta:name="OVERHEIDop.GmbID/DC.identifier">gmb-2021-236309</meta:user-defined>
    <meta:user-defined meta:name="OVERHEIDop.versieInformatie"/>
  </office:meta>
</office:document-meta>
</file>