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reek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1 besloten om de beslistermijn voor de aanvraag omgevingsvergunning voor het uitbreiden van de woning op de locatie de Kreek 8 te Loosdrecht te verlengen voor een periode van maximaal 6 weken (zaaknummerZ.6547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63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Kreek 8 te Loosdrech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03</meta:user-defined>
    <meta:user-defined meta:name="OVERHEIDop.GmbID/DC.identifier">gmb-2021-236303</meta:user-defined>
    <meta:user-defined meta:name="OVERHEIDop.versieInformatie"/>
  </office:meta>
</office:document-meta>
</file>