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Frisse start na corona gemeente Vlie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rtikel</text:span>
            <text:span text:style-name="nadrukvet"> 1 Begripsbepalingen</text:span>
          </text:p>
            <text:p text:style-name="al">a. Asv: Algemene subsidieverordening gemeente Vlieland 2007;</text:p>
            <text:p text:style-name="al">b. Sociaal culturele activiteiten: activiteiten die bijdragen aan het welzijn van onze inwoners en aan de leefbaarheid van Vlieland.</text:p>
            <text:p text:style-name="al">
            <text:span text:style-name="nadrukvet">Artikel</text:span>
            <text:span text:style-name="nadrukvet"> 2 Doel</text:span>
          </text:p>
            <text:p text:style-name="al">De subsidie heeft tot doel de vitaliteit en kwaliteit van leven en wonen op Vlieland te versterken, door culturele en maatschappelijke organisaties zonder winstoogmerk, die draaien op de inzet van vrijwilligers in staat te stellen om hun sociaal-culturele activiteiten te organiseren en een nieuw leven in te blazen.</text:p>
            <text:p text:style-name="al">
            <text:span text:style-name="nadrukvet">Artikel</text:span>
            <text:span text:style-name="nadrukvet"> 3 Subsidiabele activiteiten</text:span>
          </text:p>
            <text:p text:style-name="al">Subsidie kan worden verstrekt aan organisaties voor de ondersteuning van sociaal-culturele activiteiten, gericht op het in artikel 2 van deze regeling geformuleerde doel.</text:p>
            <text:p text:style-name="al">
            <text:span text:style-name="nadrukvet">Artikel</text:span>
            <text:span text:style-name="nadrukvet"> 4 Doelgroep</text:span>
          </text:p>
            <text:p text:style-name="al">Subsidie wordt uitsluitend verstrekt aan culturele en maatschappelijke organisaties zonder winstoogmerk, die draaien op de inzet van vrijwilligers, die gevestigd zijn in de gemeente Vlieland en die in hun organisatie en doelgroep gericht zijn op, dan wel bestaan uit, inwoners van deze gemeente. </text:p>
            <text:p text:style-name="al">
            <text:span text:style-name="nadrukvet">Artikel</text:span>
            <text:span text:style-name="nadrukvet"> 5 Aanvraagperiode</text:span>
          </text:p>
            <text:p text:style-name="al">Een aanvraag voor een subsidie kan worden ingediend van 12 juli 2021 tot 31 december 2021.</text:p>
            <text:p text:style-name="al">
            <text:span text:style-name="nadrukvet">Artikel</text:span>
            <text:span text:style-name="nadrukvet"> 6 Aanvraag</text:span>
          </text:p>
            <text:p text:style-name="al">De aanvrager kan een aanvraag voor subsidie schriftelijk en ondertekend indienen met behulp van een voorgeschreven aanvraagformulier vergezeld van een financieel overzicht en tijdsplanning, zoals bedoeld in artikel 8, onder c. Per organisatie en per initiatief kan maar éénmaal subsidie aangevraagd worden. Aanvragen worden behandeld op volgorde van binnenkomst. Op een aanvraag wordt binnen zes weken besloten. </text:p>
            <text:p text:style-name="al">
            <text:span text:style-name="nadrukvet">Artikel</text:span>
            <text:span text:style-name="nadrukvet"> 7 Weigeringsgronden</text:span>
          </text:p>
            <text:p text:style-name="al">Een subsidie kan worden geweigerd indien de kosten waarvoor subsidie wordt aangevraagd, zijn gemaakt vóór het indienen van een aanvraag. Tevens gelden de weigeringsgronden zoals gesteld in Asv artikel 9.</text:p>
            <text:p text:style-name="al">
            <text:span text:style-name="nadrukvet">Artikel</text:span>
            <text:span text:style-name="nadrukvet"> 8 Toetsingscriteria</text:span>
          </text:p>
            <text:p text:style-name="al">Om voor subsidie in aanmerking te komen, wordt voldaan aan de volgende vereisten:</text:p>
            <text:p text:style-name="al">a. het door de gemeente gesteunde initiatief dient ten goede te komen aan culturele en maatschappelijke organisaties zonder winstoogmerk, die draaien op de inzet van vrijwilligers;</text:p>
            <text:p text:style-name="al">b. de gesteunde initiatieven vinden plaats in de gemeente en zijn georganiseerd voor en door inwoners van de gemeente Vlieland;</text:p>
            <text:p text:style-name="al">c. uit een planning van de aanvrager volgt dat de subsidie binnen de termijn, zoals opgenomen in artikel 11, wordt besteed in overeenstemming met het doel van deze regeling;</text:p>
            <text:p text:style-name="al">
            <text:span text:style-name="nadrukvet">Artikel</text:span>
            <text:span text:style-name="nadrukvet"> 9 Subsidiabele kosten</text:span>
          </text:p>
            <text:p text:style-name="al">Subsidie kan worden verleend voor de kosten die logischerwijs zijn toe te rekenen aan het realiseren van sociaal-culturele activiteiten door culturele en maatschappelijke organisaties zonder winstoogmerk, die draaien op de inzet van vrijwilligers, met uitzondering van kosten voor eten, drinken, reis en verblijf van de organiserende instantie en deelnemers aan de activiteit.</text:p>
            <text:p text:style-name="al">
            <text:span text:style-name="nadrukvet">Artikel</text:span>
            <text:span text:style-name="nadrukvet"> 10 Subsidieplafond</text:span>
          </text:p>
            <text:p text:style-name="al">De hoogte van het subsidieplafond voor de looptijd van de regeling bedraagt € 15.000,- </text:p>
            <text:p text:style-name="al">De hoogte van de subsidie per initiatief bedraagt maximaal € 750,- </text:p>
            <text:p text:style-name="al">
            <text:span text:style-name="nadrukvet">Artikel</text:span>
            <text:span text:style-name="nadrukvet"> 11 Verplichtingen van de subsidieontvanger</text:span>
          </text:p>
            <text:p text:style-name="al">De subsidie dient uiterlijk voor het einde van de looptijd van deze regeling beschikbaar te worden gesteld aan initiatieven die voldoen aan het doel van de regeling. Na afloop dient de ontvanger binnen vier weken aan de subsidiegever te laten weten dat de activiteit heeft plaatsgevonden, middels een kort verslag met beeldmateriaal. Door indienen van dit verslag en beeldmateriaal gaat de subsidie-ontvanger akkoord met publicatie van het ingediende materiaal.</text:p>
            <text:p text:style-name="al">
            <text:span text:style-name="nadrukvet">Artikel</text:span>
            <text:span text:style-name="nadrukvet"> 12 Subsidievaststelling</text:span>
          </text:p>
            <text:p text:style-name="al">De subsidie wordt bij verlening direct vastgesteld, conform Asv artikel 14.a. De hoogte van de subsidie wordt bepaald op basis van het financieel overzicht, zoals bedoeld in artikel 6. De subsidie betreft alleen subsidiabele kosten zoals bedoeld in artikel 9. De maximale hoogte van de subsidie is zoals bepaald in artikel 10. </text:p>
            <text:p text:style-name="al">
            <text:span text:style-name="nadrukvet">Artikel 13. Hardheidsclausule</text:span>Het college kan van een of meer bepaalde artikelen of artikelleden van deze regeling afwijken als daaraan vasthouden voor en subsidieaanvrager of -ontvanger gevolgen zou hebben die wegens bijzondere omstandigheden onevenredig zouden zijn tot het daarmee te dienen belang.</text:p>
            <text:p text:style-name="al">
            <text:span text:style-name="nadrukvet">Artikel</text:span>
            <text:span text:style-name="nadrukvet"> 14 Inwerkingtreding en horizonbepaling</text:span>
          </text:p>
            <text:p text:style-name="al">Deze subsidieregeling treedt in werking op de dag na publicatie en vervalt van rechtswege op 1 juli 2022.</text:p>
            <text:p text:style-name="al"/>
          </text:section>
        </text:section>
        <text:section text:name="regeling-sluiting_id1-3-2-3" text:style-name="regeling-sluiting">
          <text:section text:name="slotformulering_id1-3-2-3-1" text:style-name="slotformulering">
            <text:p text:style-name="al"> Burgemeester en wethouders van Vlieland</text:p>
          </text:section>
          <text:section text:name="gegeven_id1-3-2-3-2" text:style-name="gegeven">
            <text:p text:style-name="dagtekening">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630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Economie | Organisatie en beleid</meta:user-defined>
    <meta:user-defined meta:name="DC.source">N.v.t.</meta:user-defined>
    <meta:user-defined meta:name="DCTERMS.alternative">Subsidieregeling Frisse start na corona</meta:user-defined>
    <dc:language>nl</dc:language>
    <meta:user-defined meta:name="OVERHEIDop.locatietype/OVERHEIDop.gebiedsmarkering">Adres</meta:user-defined>
    <meta:user-defined meta:name="DC.title">Subsidieregeling Frisse start na corona gemeente Vlieland</meta:user-defined>
    <meta:user-defined meta:name="DCTERMS.W3CDTF/DCTERMS.available">2021-07-20</meta:user-defined>
    <meta:user-defined meta:name="OVERHEIDop.externeBijlage">aanvraagformulier subsidie frisse start|exb-2021-43728</meta:user-defined>
    <meta:user-defined meta:name="DCTERMS.W3CDTF/OVERHEIDop.jaargang">2021</meta:user-defined>
    <meta:user-defined meta:name="OVERHEIDop.publicationIssue">236301</meta:user-defined>
    <meta:user-defined meta:name="OVERHEIDop.GmbID/DC.identifier">gmb-2021-236301</meta:user-defined>
    <meta:user-defined meta:name="OVERHEIDop.versieInformatie"/>
  </office:meta>
</office:document-meta>
</file>