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rnikelaan 25, 9747 AA Groningen – verwijderen asbest (ontvangstdatum 12-07-2021, dossiernummer 202174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ernikelaan 25, 9747 AA Groningen – verwijderen asbest (ontvangstdatum 12-07-2021, dossiernummer 202174777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96</meta:user-defined>
    <meta:user-defined meta:name="OVERHEIDop.GmbID/DC.identifier">gmb-2021-236296</meta:user-defined>
    <meta:user-defined meta:name="OVERHEIDop.versieInformatie"/>
  </office:meta>
</office:document-meta>
</file>