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ttem - verlening omgevingsvergunning - uitvoeren voor het kappen van bomen - Eijerdijk 87,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</text:span>
          </text:p>
            <text:list text:style-name="id1-3-2-1-1-2">
              <text:list-item text:style-override="id1-3-2-1-1-2-1">
                <text:number>•</text:number>
                <text:p text:style-name="al">Eijerdijk 87, activiteit werk of werkzaamheden uitvoeren voor het kappen van bomen, verzonden 13 juli 2021. 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3628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28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28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attem - verlening omgevingsvergunning - uitvoeren voor het kappen van bomen - Eijerdijk 87, Hatte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289</meta:user-defined>
    <meta:user-defined meta:name="OVERHEIDop.GmbID/DC.identifier">gmb-2021-236289</meta:user-defined>
    <meta:user-defined meta:name="OVERHEIDop.versieInformatie"/>
  </office:meta>
</office:document-meta>
</file>