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oprichten van een woning - Koeweg 1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Koeweg 11, activiteit bouw voor het oprichten van een woning, verzonden 14 juli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common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2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ttem - verlening omgevingsvergunning - oprichten van een woning - Koeweg 11, Hatt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84</meta:user-defined>
    <meta:user-defined meta:name="OVERHEIDop.GmbID/DC.identifier">gmb-2021-236284</meta:user-defined>
    <meta:user-defined meta:name="OVERHEIDop.versieInformatie"/>
  </office:meta>
</office:document-meta>
</file>