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diep 21, 9724 GH Groningen – verwijderen asbest (ontvangstdatum 11-07-2021, dossiernummer 202174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Winschoterdiep 21, 9724 GH Groningen – verwijderen asbest (ontvangstdatum 11-07-2021, dossiernummer 202174746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80</meta:user-defined>
    <meta:user-defined meta:name="OVERHEIDop.GmbID/DC.identifier">gmb-2021-236280</meta:user-defined>
    <meta:user-defined meta:name="OVERHEIDop.versieInformatie"/>
  </office:meta>
</office:document-meta>
</file>