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73 te Haren, 9752 AC Groningen – verwijderen asbest (ontvangstdatum 09-07-2021, dossiernummer 20217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ijksstraatweg 73 te Haren, 9752 AC Groningen – verwijderen asbest (ontvangstdatum 09-07-2021, dossiernummer 20217473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75</meta:user-defined>
    <meta:user-defined meta:name="OVERHEIDop.GmbID/DC.identifier">gmb-2021-236275</meta:user-defined>
    <meta:user-defined meta:name="OVERHEIDop.versieInformatie"/>
  </office:meta>
</office:document-meta>
</file>