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74 107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aerlestraat 74 1071BA Amsterdam</text:p>
            <text:p text:style-name="common-al">Omschrijving: voor het verbouwen, uitbreiden (aan achtergevel) en ophogen van het pand Van Baerlestraat 74</text:p>
            <text:p text:style-name="common-al">Datum ontvangst: 14-07-2021</text:p>
            <text:p text:style-name="common-al">Zaaknummer: Z2021-Z004628</text:p>
            <text:p text:style-name="common-al">OLO nummer: 56083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27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628</meta:user-defined>
    <meta:user-defined meta:name="DCTERMS.abstract">het verbouwen, uitbreiden (aan achtergevel) en ophogen van het pand Van Baerlestraat 74</meta:user-defined>
    <dc:language>nl</dc:language>
    <meta:user-defined meta:name="OVERHEIDop.locatietype/OVERHEIDop.gebiedsmarkering">Punt</meta:user-defined>
    <meta:user-defined meta:name="DC.title">Aanvraag omgevingsvergunning Van Baerlestraat 74 1071BA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74</meta:user-defined>
    <meta:user-defined meta:name="OVERHEIDop.GmbID/DC.identifier">gmb-2021-236274</meta:user-defined>
    <meta:user-defined meta:name="OVERHEIDop.versieInformatie"/>
  </office:meta>
</office:document-meta>
</file>