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plaatsen van een dakkapel - Keppelskamp 16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Keppelskamp 16, activiteit bouw voor het plaatsen van een dakkapel, ingekomen 12 juli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2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ttem - aanvraag omgevingsvergunning - plaatsen van een dakkapel - Keppelskamp 16, Hatt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272</meta:user-defined>
    <meta:user-defined meta:name="OVERHEIDop.GmbID/DC.identifier">gmb-2021-236272</meta:user-defined>
    <meta:user-defined meta:name="OVERHEIDop.versieInformatie"/>
  </office:meta>
</office:document-meta>
</file>