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ilschip 5-16, aanvraag omgevingsvergunning plaatsen verdiepingsvloer, ontv. 14 juli 2021, OV212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5 juli 2021 aangevraagd voor het plaatsen van een verdiepingsvloer aan Zeilschip 5-16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3627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7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7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7990</meta:user-defined>
    <dc:language>nl</dc:language>
    <meta:user-defined meta:name="OVERHEIDop.locatietype/OVERHEIDop.gebiedsmarkering">Adres</meta:user-defined>
    <meta:user-defined meta:name="DC.title">Zeilschip 5-16, aanvraag omgevingsvergunning plaatsen verdiepingsvloer, ontv. 14 juli 2021, OV21237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270</meta:user-defined>
    <meta:user-defined meta:name="OVERHEIDop.GmbID/DC.identifier">gmb-2021-236270</meta:user-defined>
    <meta:user-defined meta:name="OVERHEIDop.versieInformatie"/>
  </office:meta>
</office:document-meta>
</file>