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ijksstraatweg 278 te Haren, 9752 CL Groningen – verwijderen asbest (ontvangstdatum 09-07-2021, dossiernummer 2021747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268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6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268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Rijksstraatweg 278 te Haren, 9752 CL Groningen – verwijderen asbest (ontvangstdatum 09-07-2021, dossiernummer 202174741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268</meta:user-defined>
    <meta:user-defined meta:name="OVERHEIDop.GmbID/DC.identifier">gmb-2021-236268</meta:user-defined>
    <meta:user-defined meta:name="OVERHEIDop.versieInformatie"/>
  </office:meta>
</office:document-meta>
</file>