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zerhof 6 te Haren, 9751 WM Groningen – plaatsen dakkapel (ontvangstdatum 11-07-2021, dossiernummer 2021747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26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6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6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IJzerhof 6 te Haren, 9751 WM Groningen – plaatsen dakkapel (ontvangstdatum 11-07-2021, dossiernummer 202174748)</meta:user-defined>
    <meta:user-defined meta:name="DCTERMS.W3CDTF/DCTERMS.available">2021-07-20</meta:user-defined>
    <meta:user-defined meta:name="DCTERMS.W3CDTF/OVERHEIDop.jaargang">2021</meta:user-defined>
    <meta:user-defined meta:name="OVERHEIDop.publicationIssue">236265</meta:user-defined>
    <meta:user-defined meta:name="OVERHEIDop.GmbID/DC.identifier">gmb-2021-236265</meta:user-defined>
    <meta:user-defined meta:name="OVERHEIDop.versieInformatie"/>
  </office:meta>
</office:document-meta>
</file>