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erker - Johan Willem Frisolaan 2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Johan Willem Frisolaan 27 3931 KB,</text:span> het plaatsen van een erker, Johan Willem Frisolaan 27, Z.33331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626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6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6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Z.333315</meta:user-defined>
    <dc:language>nl</dc:language>
    <meta:user-defined meta:name="OVERHEIDop.locatietype/OVERHEIDop.gebiedsmarkering">Adres</meta:user-defined>
    <meta:user-defined meta:name="DC.title">Gemeente Woudenberg - aanvraag omgevingsvergunning - plaatsen van een erker - Johan Willem Frisolaan 27, Woudenber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64</meta:user-defined>
    <meta:user-defined meta:name="OVERHEIDop.GmbID/DC.identifier">gmb-2021-236264</meta:user-defined>
    <meta:user-defined meta:name="OVERHEIDop.versieInformatie"/>
  </office:meta>
</office:document-meta>
</file>