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pweg 16 te Haren, 9753 GR Groningen – vellen 1 boom (esdoorn voorerf) (ontvangstdatum 15-07-2021, dossiernummer 2021748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26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6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6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Hopweg 16 te Haren, 9753 GR Groningen – vellen 1 boom (esdoorn voorerf) (ontvangstdatum 15-07-2021, dossiernummer 202174839)</meta:user-defined>
    <meta:user-defined meta:name="DCTERMS.W3CDTF/DCTERMS.available">2021-07-20</meta:user-defined>
    <meta:user-defined meta:name="DCTERMS.W3CDTF/OVERHEIDop.jaargang">2021</meta:user-defined>
    <meta:user-defined meta:name="OVERHEIDop.publicationIssue">236260</meta:user-defined>
    <meta:user-defined meta:name="OVERHEIDop.GmbID/DC.identifier">gmb-2021-236260</meta:user-defined>
    <meta:user-defined meta:name="OVERHEIDop.versieInformatie"/>
  </office:meta>
</office:document-meta>
</file>