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Koperwiekstraat 2 in Uitgeest het realiseren van een aangebouwde berging aan de achterzijde van de woning, verzenddatum 4 januari 2021 (WABO2002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4 januari 2021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2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Koperwiekstraat 2 in Uitgeest, het realiseren van een aangebouwde berging aan de achterzijde van de woning, verzenddatum 4 januari 2021 (WABO2002638)</meta:user-defined>
    <dc:language>nl</dc:language>
    <meta:user-defined meta:name="OVERHEID.EPSG28992/DC.spatial">109031.2 505390.5</meta:user-defined>
    <meta:user-defined meta:name="DC.title">Gemeente Uitgeest, aanvraag omgevingsvergunning vergunningsvrij, Koperwiekstraat 2 in Uitgeest het realiseren van een aangebouwde berging aan de achterzijde van de woning, verzenddatum 4 januari 2021 (WABO2002638)</meta:user-defined>
    <meta:user-defined meta:name="OVERHEID.PostcodeHuisnummer/OVERHEIDop.postcodeHuisnummer">1911XJ 2</meta:user-defined>
    <meta:user-defined meta:name="OVERHEIDop.straatnaam">Koperwiekstraat</meta:user-defined>
    <meta:user-defined meta:name="OVERHEIDop.woonplaats">Uitgees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26</meta:user-defined>
    <meta:user-defined meta:name="OVERHEIDop.GmbID/DC.identifier">gmb-2021-23626</meta:user-defined>
    <meta:user-defined meta:name="OVERHEIDop.versieInformatie"/>
  </office:meta>
</office:document-meta>
</file>