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ude Schoolweg 1 te Glimmen, 9756 BX Groningen – realisatie uitbouw bestaande vrijstaande woning (ontvangstdatum 09-07-2021, dossiernummer 2021747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253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5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5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Oude Schoolweg 1 te Glimmen, 9756 BX Groningen – realisatie uitbouw bestaande vrijstaande woning (ontvangstdatum 09-07-2021, dossiernummer 202174755)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253</meta:user-defined>
    <meta:user-defined meta:name="OVERHEIDop.GmbID/DC.identifier">gmb-2021-236253</meta:user-defined>
    <meta:user-defined meta:name="OVERHEIDop.versieInformatie"/>
  </office:meta>
</office:document-meta>
</file>