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de kermis in Grootschermer - 4 en 5 september 2021 -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ootschermer</text:span>: het organiseren van de kermis in Grootschermer op 4 en 5 september 2021 Datum ontvangst: 1 juli 2021.</text:p>
            <text:p text:style-name="common-al">Zaaknummer: 000022087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2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0872</meta:user-defined>
    <dc:language>nl</dc:language>
    <meta:user-defined meta:name="OVERHEIDop.locatietype/OVERHEIDop.gebiedsmarkering">Woonplaats</meta:user-defined>
    <meta:user-defined meta:name="DC.title">Gemeente Alkmaar - aanvraag evenementenvergunning - organiseren van de kermis in Grootschermer - 4 en 5 september 2021 - Grootscherm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252</meta:user-defined>
    <meta:user-defined meta:name="OVERHEIDop.GmbID/DC.identifier">gmb-2021-236252</meta:user-defined>
    <meta:user-defined meta:name="OVERHEIDop.versieInformatie"/>
  </office:meta>
</office:document-meta>
</file>