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bel Tasman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bel Tasmanlaan 1 te Baarn</text:span> (3742 PS) het realiseren van een inrit / het splitsen van de woning (2 juli 2021)</text:p>
            <text:p text:style-name="common-al">Ingediende aanvragen liggen niet ter inzage.</text:p>
            <text:p text:style-name="last-al">Baarn 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25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aanvraag omgevingsvergunning Abel Tasmanlaan 1 te Baa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50</meta:user-defined>
    <meta:user-defined meta:name="OVERHEIDop.GmbID/DC.identifier">gmb-2021-236250</meta:user-defined>
    <meta:user-defined meta:name="OVERHEIDop.versieInformatie"/>
  </office:meta>
</office:document-meta>
</file>