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dijkerweg 24, 9734 AT Groningen – verwijderen van asbest (ontvangstdatum 13-07-2021, dossiernummer 202174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4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Noorddijkerweg 24, 9734 AT Groningen – verwijderen van asbest (ontvangstdatum 13-07-2021, dossiernummer 202174783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49</meta:user-defined>
    <meta:user-defined meta:name="OVERHEIDop.GmbID/DC.identifier">gmb-2021-236249</meta:user-defined>
    <meta:user-defined meta:name="OVERHEIDop.versieInformatie"/>
  </office:meta>
</office:document-meta>
</file>