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wet op de Kansspelen - houden van een loterij met de trekking op 29 november 2021 - v.v.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Vergunning is verleend voor het houden van een loterij met de trekking op 29 november 2021 aan v.v. Hattem, verzonden 14 juli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common-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624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attem - verlening wet op de Kansspelen - houden van een loterij met de trekking op 29 november 2021 - v.v. Hattem</meta:user-defined>
    <meta:user-defined meta:name="DCTERMS.W3CDTF/DCTERMS.available">2021-07-21</meta:user-defined>
    <meta:user-defined meta:name="DCTERMS.W3CDTF/OVERHEIDop.jaargang">2021</meta:user-defined>
    <meta:user-defined meta:name="OVERHEIDop.publicationIssue">236247</meta:user-defined>
    <meta:user-defined meta:name="OVERHEIDop.GmbID/DC.identifier">gmb-2021-236247</meta:user-defined>
    <meta:user-defined meta:name="OVERHEIDop.versieInformatie"/>
  </office:meta>
</office:document-meta>
</file>