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zef Israëlsstraat 42a, 9718 GM Groningen – slopen deel (intern) woning en verwijderen asbest (ontvangstdatum 12-07-2021, dossiernummer 202174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4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4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4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Jozef Israëlsstraat 42a, 9718 GM Groningen – slopen deel (intern) woning en verwijderen asbest (ontvangstdatum 12-07-2021, dossiernummer 202174763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42</meta:user-defined>
    <meta:user-defined meta:name="OVERHEIDop.GmbID/DC.identifier">gmb-2021-236242</meta:user-defined>
    <meta:user-defined meta:name="OVERHEIDop.versieInformatie"/>
  </office:meta>
</office:document-meta>
</file>