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ontheffing - plaatsen van spandoeken - 30 augustus tot en met 4 september 2021 - langs de vier invalswegen aan dhr. Barendsen,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Het plaatsen van spandoeken van 30 augustus tot en met 4 september 2021 langs de vier invalswegen aan dhr. Barendsen, verzonden 8 juli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common-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62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Hattem - verlening ontheffing - plaatsen van spandoeken - 30 augustus tot en met 4 september 2021 - langs de vier invalswegen aan dhr. Barendsen, Hattem</meta:user-defined>
    <meta:user-defined meta:name="DCTERMS.W3CDTF/DCTERMS.available">2021-07-21</meta:user-defined>
    <meta:user-defined meta:name="DCTERMS.W3CDTF/OVERHEIDop.jaargang">2021</meta:user-defined>
    <meta:user-defined meta:name="OVERHEIDop.publicationIssue">236241</meta:user-defined>
    <meta:user-defined meta:name="OVERHEIDop.GmbID/DC.identifier">gmb-2021-236241</meta:user-defined>
    <meta:user-defined meta:name="OVERHEIDop.versieInformatie"/>
  </office:meta>
</office:document-meta>
</file>