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nuffelmarkt</text:p>
            <text:p text:style-name="common-al">Datum: 7 &amp; 8 augustus 2021</text:p>
            <text:p text:style-name="common-al">Locatie: boulevard park Presikhaaf</text:p>
            <text:p text:style-name="common-al">Dossiernummer: 58774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23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Aanvraag evenementenvergunning, Snuffelmarkt, park Presikhaaf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39</meta:user-defined>
    <meta:user-defined meta:name="OVERHEIDop.GmbID/DC.identifier">gmb-2021-236239</meta:user-defined>
    <meta:user-defined meta:name="OVERHEIDop.versieInformatie"/>
  </office:meta>
</office:document-meta>
</file>