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neluxlaan 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juli 2021:</text:p>
            <text:p text:style-name="common-al">- <text:span text:style-name="nadrukvet">Beneluxlaan 30</text:span><text:span text:style-name="nadrukvet">:</text:span> het dichtmaken van het balkon op de 2e verdieping aan de achterzijde van de woning d.m.v. een dakopbouw</text:p>
            <text:p text:style-name="common-al"/>
            <text:p text:style-name="common-al">Omgevingsvergunning regulier (RV202122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623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29</meta:user-defined>
    <meta:user-defined meta:name="DCTERMS.abstract">Beneluxlaan 30 in Boxtel: het dichtmaken van het balkon op de 2e verdieping aan de achterzijde van de woning d.m.v. een dakopbouw.</meta:user-defined>
    <dc:language>nl</dc:language>
    <meta:user-defined meta:name="OVERHEIDop.locatietype/OVERHEIDop.gebiedsmarkering">Adres</meta:user-defined>
    <meta:user-defined meta:name="DC.title">Verleende omgevingsvergunning Beneluxlaan 30 in Boxt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34</meta:user-defined>
    <meta:user-defined meta:name="OVERHEIDop.GmbID/DC.identifier">gmb-2021-236234</meta:user-defined>
    <meta:user-defined meta:name="OVERHEIDop.versieInformatie"/>
  </office:meta>
</office:document-meta>
</file>