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een veranda in de achtertuin - Steertweide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22PD11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teertweide 11 Alkmaar:</text:span> het plaatsen van een veranda in de achtertuin</text:p>
            <text:p text:style-name="common-al">Zaaknummer: 00002219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23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2PD11</meta:user-defined>
    <dc:language>nl</dc:language>
    <meta:user-defined meta:name="OVERHEIDop.locatietype/OVERHEIDop.gebiedsmarkering">Adres</meta:user-defined>
    <meta:user-defined meta:name="DC.title">Gemeente Alkmaar - omgevingsvergunning vergunningvrij - plaatsen van een veranda in de achtertuin - Steertweide 11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231</meta:user-defined>
    <meta:user-defined meta:name="OVERHEIDop.GmbID/DC.identifier">gmb-2021-236231</meta:user-defined>
    <meta:user-defined meta:name="OVERHEIDop.versieInformatie"/>
  </office:meta>
</office:document-meta>
</file>