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Renesse, centrum, rondom  k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 Evenementenvergunning, Renesse, centrum, rondom kerk.</text:span>
          </text:p>
            <text:p text:style-name="common-al">Zaakomschrijving: het organiseren van Kinderpark Renesse 2021</text:p>
            <text:p text:style-name="common-al">Datum evenement: 10 juli 2021 tot en met 10 september 2021</text:p>
            <text:p text:style-name="common-al">Zaaknummer: 446132</text:p>
            <text:p text:style-name="common-al">Beschikking datum verzonden: 16-7-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36229</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229</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229</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446132</meta:user-defined>
    <meta:user-defined meta:name="DCTERMS.abstract">het  organiseren van  Kinderpark Renesse 2021</meta:user-defined>
    <dc:language>nl</dc:language>
    <meta:user-defined meta:name="OVERHEIDop.locatietype/OVERHEIDop.gebiedsmarkering">Punt</meta:user-defined>
    <meta:user-defined meta:name="DC.title">Evenementenvergunning verleend, Renesse, centrum, rondom  kerk</meta:user-defined>
    <meta:user-defined meta:name="DCTERMS.W3CDTF/DCTERMS.available">2021-07-20</meta:user-defined>
    <meta:user-defined meta:name="DCTERMS.W3CDTF/OVERHEIDop.jaargang">2021</meta:user-defined>
    <meta:user-defined meta:name="OVERHEIDop.publicationIssue">236229</meta:user-defined>
    <meta:user-defined meta:name="OVERHEIDop.GmbID/DC.identifier">gmb-2021-236229</meta:user-defined>
    <meta:user-defined meta:name="OVERHEIDop.versieInformatie"/>
  </office:meta>
</office:document-meta>
</file>