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attem - verlening vergunning - verbouwen van een woning - 1e Industrieweg 1,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New Orleans in Hattem  op 4 september 2021 bij Houtwerk Hattem aan de 1e Industrieweg 1, verzonden 8 juli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common-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622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2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2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Hattem - verlening vergunning - verbouwen van een woning - 1e Industrieweg 1, Hattem</meta:user-defined>
    <meta:user-defined meta:name="DCTERMS.W3CDTF/DCTERMS.available">2021-07-21</meta:user-defined>
    <meta:user-defined meta:name="DCTERMS.W3CDTF/OVERHEIDop.jaargang">2021</meta:user-defined>
    <meta:user-defined meta:name="OVERHEIDop.publicationIssue">236228</meta:user-defined>
    <meta:user-defined meta:name="OVERHEIDop.GmbID/DC.identifier">gmb-2021-236228</meta:user-defined>
    <meta:user-defined meta:name="OVERHEIDop.versieInformatie"/>
  </office:meta>
</office:document-meta>
</file>